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3937in"/>
      <style:text-properties fo:font-size="12pt" style:font-size-asian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text-indent="0.3937in"/>
      <style:text-properties fo:font-size="12pt" style:font-size-asian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text-indent="0.3937in"/>
      <style:text-properties fo:font-size="12pt" style:font-size-asian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text-indent="0.3937in"/>
      <style:text-properties fo:font-size="12pt" style:font-size-asian="12pt"/>
    </style:style>
    <style:style style:name="P5" style:parent-style-name="Standard" style:family="paragraph">
      <style:paragraph-properties fo:text-align="justify" fo:text-indent="0.3937in"/>
      <style:text-properties fo:font-size="12pt" style:font-size-asian="12pt"/>
    </style:style>
    <style:style style:name="P6" style:parent-style-name="Standard" style:family="paragraph">
      <style:paragraph-properties fo:text-align="justify" fo:text-indent="0.3937in"/>
      <style:text-properties fo:font-size="12pt" style:font-size-asian="12pt"/>
    </style:style>
    <style:style style:name="P7" style:parent-style-name="Standard" style:family="paragraph">
      <style:paragraph-properties fo:text-align="justify" fo:text-indent="0.3937in"/>
      <style:text-properties fo:font-size="12pt" style:font-size-asian="12pt"/>
    </style:style>
    <style:style style:name="P8" style:parent-style-name="Standard" style:family="paragraph">
      <style:paragraph-properties fo:text-align="justify" fo:text-indent="0.3937in"/>
      <style:text-properties fo:font-size="12pt" style:font-size-asian="12pt"/>
    </style:style>
    <style:style style:name="P9" style:parent-style-name="Standard" style:family="paragraph">
      <style:paragraph-properties fo:text-align="justify" fo:text-indent="0.3937in"/>
      <style:text-properties fo:font-size="12pt" style:font-size-asian="12pt"/>
    </style:style>
    <style:style style:name="P10" style:parent-style-name="Standard" style:family="paragraph">
      <style:paragraph-properties fo:text-align="justify" fo:text-indent="0.3937in"/>
      <style:text-properties fo:font-size="12pt" style:font-size-asian="12pt"/>
    </style:style>
    <style:style style:name="P11" style:parent-style-name="Standard" style:family="paragraph">
      <style:paragraph-properties fo:text-align="justify" fo:text-indent="0.3937in"/>
      <style:text-properties fo:font-size="12pt" style:font-size-asian="12pt"/>
    </style:style>
    <style:style style:name="P12" style:parent-style-name="Standard" style:family="paragraph">
      <style:paragraph-properties fo:text-align="justify" fo:text-indent="0.3937in"/>
      <style:text-properties fo:font-size="12pt" style:font-size-asian="12pt"/>
    </style:style>
    <style:style style:name="P13" style:parent-style-name="Standard" style:family="paragraph">
      <style:paragraph-properties fo:text-align="justify" fo:text-indent="0.3937in"/>
      <style:text-properties fo:font-size="12pt" style:font-size-asian="12pt"/>
    </style:style>
    <style:style style:name="P14" style:parent-style-name="Standard" style:family="paragraph">
      <style:paragraph-properties fo:text-align="justify" fo:text-indent="0.3937in"/>
      <style:text-properties fo:font-size="12pt" style:font-size-asian="12pt"/>
    </style:style>
    <style:style style:name="P15" style:parent-style-name="Standard" style:family="paragraph">
      <style:paragraph-properties fo:text-align="justify" fo:text-indent="0.3937in"/>
      <style:text-properties fo:font-size="12pt" style:font-size-asian="12pt"/>
    </style:style>
    <style:style style:name="P16" style:parent-style-name="Standard" style:family="paragraph">
      <style:paragraph-properties fo:text-align="justify" fo:margin-right="-0.0694in" fo:text-indent="0.3937in"/>
      <style:text-properties fo:font-size="12pt" style:font-size-asian="12pt"/>
    </style:style>
    <style:style style:name="P17" style:parent-style-name="Standard" style:family="paragraph">
      <style:paragraph-properties fo:text-align="justify" fo:margin-right="-0.0694in" fo:text-indent="0.3937in">
        <style:tab-stops>
          <style:tab-stop style:type="left" style:position="0.359in"/>
        </style:tab-stops>
      </style:paragraph-properties>
      <style:text-properties fo:font-size="12pt" style:font-size-asian="12pt"/>
    </style:style>
    <style:style style:name="P18" style:parent-style-name="Standard" style:family="paragraph">
      <style:paragraph-properties fo:text-align="justify" fo:margin-right="-0.0694in" fo:text-indent="0.3937in">
        <style:tab-stops>
          <style:tab-stop style:type="left" style:position="0.359in"/>
        </style:tab-stops>
      </style:paragraph-properties>
    </style:style>
    <style:style style:name="T19" style:parent-style-name="Основнойшрифтабзаца" style:family="text">
      <style:text-properties fo:font-size="12pt" style:font-size-asian="12pt"/>
    </style:style>
    <style:style style:name="T2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2pt" style:font-size-asian="12pt"/>
    </style:style>
    <style:style style:name="P22" style:parent-style-name="Standard" style:family="paragraph">
      <style:paragraph-properties fo:text-align="justify" fo:text-indent="0.3937in"/>
      <style:text-properties fo:font-size="12pt" style:font-size-asian="12pt"/>
    </style:style>
    <style:style style:name="P23" style:parent-style-name="Standard" style:family="paragraph">
      <style:paragraph-properties fo:text-align="justify" fo:text-indent="0.3937in"/>
      <style:text-properties fo:font-size="12pt" style:font-size-asian="12pt"/>
    </style:style>
    <style:style style:name="P24" style:parent-style-name="Standard" style:family="paragraph">
      <style:paragraph-properties fo:text-align="justify" fo:text-indent="0.3937in"/>
      <style:text-properties fo:font-size="12pt" style:font-size-asian="12pt"/>
    </style:style>
    <style:style style:name="P25" style:parent-style-name="Standard" style:family="paragraph">
      <style:paragraph-properties fo:text-align="justify" fo:text-indent="0.3937in"/>
      <style:text-properties fo:font-size="12pt" style:font-size-asian="12pt"/>
    </style:style>
    <style:style style:name="P26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27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28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29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30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31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32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33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34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35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36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37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38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39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40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41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42" style:parent-style-name="Standard" style:family="paragraph">
      <style:paragraph-properties fo:text-align="justify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43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44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45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46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47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48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49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50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51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  <style:text-properties fo:font-size="12pt" style:font-size-asian="12pt"/>
    </style:style>
    <style:style style:name="P52" style:parent-style-name="Standard" style:family="paragraph">
      <style:paragraph-properties fo:text-align="justify" fo:text-indent="0.3937in">
        <style:tab-stops>
          <style:tab-stop style:type="left" style:position="0.9375in"/>
          <style:tab-stop style:type="left" style:position="1.227in"/>
        </style:tab-stops>
      </style:paragraph-properties>
    </style:style>
    <style:style style:name="T53" style:parent-style-name="Основнойшрифтабзаца" style:family="text">
      <style:text-properties fo:font-size="12pt" style:font-size-asian="12pt"/>
    </style:style>
    <style:style style:name="T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size="12pt" style:font-size-asian="12pt"/>
    </style:style>
    <style:style style:name="T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size="12pt" style:font-size-asian="12pt"/>
    </style:style>
    <style:style style:name="T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text-indent="0.3937in"/>
      <style:text-properties fo:font-size="12pt" style:font-size-asian="12pt"/>
    </style:style>
    <style:style style:name="P68" style:parent-style-name="Standard" style:family="paragraph">
      <style:paragraph-properties fo:text-align="justify" fo:text-indent="0.3937in"/>
    </style:style>
    <style:style style:name="T69" style:parent-style-name="Основнойшрифтабзаца" style:family="text">
      <style:text-properties fo:font-size="12pt" style:font-size-asian="12pt"/>
    </style:style>
    <style:style style:name="P70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71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72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73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74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75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76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77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78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</office:automatic-styles>
  <office:body>
    <office:text text:use-soft-page-breaks="true">
      <text:p text:style-name="P1">«Дети-волонтёры, как средство развития духовно-патриотического воспитания дошкольников».</text:p>
      <text:p text:style-name="P2"/>
      <text:p text:style-name="P3"/>
      <text:p text:style-name="P4">Слово <text:s/>«волонтёр» переводится как «доброволец» или «желающий». Это люди, которые добровольно<text:s/>готовы потратить свои силы и время на пользу обществу или конкретному человеку. <text:s/></text:p>
      <text:p text:style-name="P5">Волонтёрство <text:s text:c="2"/>— это оказание добровольной и бескорыстной <text:s/>помощи. Это состояние души, зов сердца.</text:p>
      <text:p text:style-name="P6">Почему люди становятся волонтёрами?</text:p>
      <text:p text:style-name="P7">Причины могут быть разными, например:</text:p>
      <text:p text:style-name="P8">Идея, благородная идея. Она определяет, будет ли человек понимать, что он делает и зачем. Появятся ли у него гордость, самоуважение и удовлетворение от работы и результатов деятельности.</text:p>
      <text:p text:style-name="P9"><text:s/>Внутренняя психологическая потребность быть нужным. Волонтёрское движение позволяет реализовать эту потребность, ощущать свою полезность.</text:p>
      <text:p text:style-name="P10"><text:s/>Потребность в общении. Подбираются единомышленники, <text:s/>объединённые одной целью, общими интересами.</text:p>
      <text:p text:style-name="P11"><text:s/>Интерес — работа волонтёра связана с нестандартными подходами и новыми возможностями. Это позволяет человеку дополнить свою жизнь значимой частью — реализовать чувство личной гражданской ответственности за происходящее.</text:p>
      <text:p text:style-name="P12"><text:s/>Провести время с пользой.</text:p>
      <text:p text:style-name="P13"><text:s/>Говорить о волонтёрском движении, как о явлении, можно только учитывая, что все волонтёры <text:s/>руководствуются <text:s/>в своей деятельности одним общим принципом — помогать людям! Ведь в основе волонтёрского движения лежит старый как мир принцип: хочешь почувствовать<text:s/>себя человеком — помоги другому.</text:p>
      <text:p text:style-name="P14"><text:s text:c="11"/>Три цвета волонтёрства.</text:p>
      <text:p text:style-name="P15">1.<text:s/><text:s/>Цвет синий: событийное волонтёрство.</text:p>
      <text:p text:style-name="P16">Безусловно, самый яркий, самый интересный вид<text:s/>волонтёрства - <text:s/>это обслуживание крупного <text:s/>массового события. Вообще, ни одно крупное<text:s/>событие в любой стране сегодня невозможно<text:s/>представить без волонтёрской<text:s/>поддержки.</text:p>
      <text:p text:style-name="P17">Событийное волонтёрство — это не только<text:s/>социальная активность, но и необычный, для многих<text:s/>желанный отпуск или<text:s/>уик-энд. Поэтому синий цвет —<text:s/>цвет моря, чистого неба и прочих спокойных радостей .</text:p>
      <text:p text:style-name="P18"><text:span text:style-name="T19"><text:s/></text:span><text:span text:style-name="T20">2. Цвет красный: волонтёрство спасения</text:span><text:span text:style-name="T21">.</text:span></text:p>
      <text:p text:style-name="P22">Волонтьёры-спасатели ищут пропавших людей. Помогают профессиональным спасателям, разбирая завалы после природных и техногенных катастроф. Они обучают людей первой неотложной помощи и воспитывают собак поводырей.</text:p>
      <text:p text:style-name="P23">Они, <text:s/>так же как и пожарные, медики, военные, готовы по первому зову приехать на место трагедии. <text:s text:c="3"/>Ещё один вид, <text:s/>который следует отнести к волонтёрству спасения, - это сестринский уход за инфекционными, лежачими больными и пациентами хосписов.</text:p>
      <text:p text:style-name="P24">3. Цвет белый: социальное и корпоративное волонтёрство.</text:p>
      <text:p text:style-name="P25"><text:s/>Что такое социальное волонтёрство?</text:p>
      <text:p text:style-name="P26"><text:s/>Это добрые дела каждый день. Это своими силами соорудить в своем подъезде пандус для колясок, не дожидаясь пока это соизволит сделать управляющая компания. Это — с командой друзей придумать и провести интересный творческий вечер для детей из детского дома. Это уделять время одиноким бабушкам и дедушкам в доме престарелых, дав им <text:s/>самое главное — радость общения. Это сдать кровь на донорском пункте...<text:s/>И таких возможных добрых дел — тысячи.</text:p>
      <text:p text:style-name="P27"><text:s/><text:s/>Ещё 10 лет назад о социальном волонтёрстве в России не говорили, а теперь<text:s/><text:soft-page-break/>в роли волонтёров пробуют себя десятки тысяч людей. А поскольку добрые дела скучно делать в одиночку, волонтёры ищут единомышленников, вовлекают в процесс своих друзей, знакомых, родственников и коллег по работе: вот тут у нас возникает термин «корпоративное волонтёрство»</text:p>
      <text:p text:style-name="P28"><text:s/>Цвет социального, корпоративного волонтёрства белый — цвет гражданской инициативы, но на красном фоне (т. к. волонтёрство - это путь к чьему-то спасению).</text:p>
      <text:p text:style-name="P29"><text:s/>Многие родители боятся воспитывать детей добрыми и милосердными, особенно мальчиков.</text:p>
      <text:p text:style-name="P30"><text:s/>Им кажется, что когда дети вырастут, им будет трудно, они не сумеют дать сдачи. Но опыт показывает, что добрым и милосердным легче жить, потому что их все любят и уважают. А злоба<text:s/>сжигает сердца. <text:s/>Как научить детей любить, быть добрыми, приходить на помощь?</text:p>
      <text:p text:style-name="P31"><text:s/>Сейчас во многих семьях беспроблемная жизнь и большинство детей не знает правды, что в мире есть не только здоровые и красивые люди, но и одинокие, пожилые и беспомощные,<text:s/>дети у которых нет родителей, бездомные животные. И все они нуждаются в нашем с вами внимании.</text:p>
      <text:p text:style-name="P32"><text:s/>Правильно ли, что милосердные дети растут только у милосердных родителей? В основном, да. А как же помочь другим детям? Что можем мы, педагоги, в условиях детского сада?</text:p>
      <text:p text:style-name="P33"><text:s/>Наверное,<text:s/>самым главным в данном воспитательном процессе является вдохновение и пример педагогов и родителей.</text:p>
      <text:p text:style-name="P34"><text:s/>В нашем детском саду мы стали использовать это понятие «волонтёрство» недавно, хотя традиции помогать ближним существует уже<text:s/>много лет.</text:p>
      <text:p text:style-name="P35"><text:s/>С чего можно начать работу по детскому волонтёрству? Главная задача запуска детского волонтёрства заключается в мотивации детей на<text:s/>волонтёрскую<text:s/>деятельность, организации команды.</text:p>
      <text:p text:style-name="P36"><text:s/>Проводятся беседы, например: «Что значит добрый<text:s/>человек?», «Почему добро побеждает зло?», «Кто такие волонтёры?», «Как стать волонтёрами?». Показ мультфильмов, чтение книг, слушание песен, проведение с детьми игр о доброте.</text:p>
      <text:p text:style-name="P37"><text:s/>Создание детского волонтёрского отряда модно начать с создания эмблемы. Открытая ладонь и сердце считаются символом волонтёрства.<text:s/>(Как вы думаете, почему ладошки разного цвета? Потому<text:s/>что мир создал нас всех разными).</text:p>
      <text:p text:style-name="P38"><text:s/>Это мотивирует к призыву «Хочу помочь!», символизирует суть волонтёрского движения. Детское волонтёрство —<text:s/>это социальное, корпоративное волонтёрство (белый на красном).</text:p>
      <text:p text:style-name="P39"><text:s/>Первые, кому могут помочь юные волонтёры — это малыши ясельных групп. Ребята 5-7 лет ощущают себя самыми старшими среди детей в детском саду. Разновозрастное общение между детьми формирует ощущение «взрослости». Возникает желание, стремление к решению новых, более сложных задач познания, общения, деятельности. Ребята осознают свою ответственность, получают внутреннее удовлетворение от своей работы, у них повышается самооценка, уверенность<text:s/>в себе.</text:p>
      <text:p text:style-name="P40"><text:s/>Что ещё может сделать волонтёрский отряд детского сада?</text:p>
      <text:p text:style-name="P41"><text:s/>Помочь своему детскому саду. Принести игрушки, книги, <text:s text:c="8"/>настольные игры.</text:p>
      <text:p text:style-name="P42">Ведь этому тоже необходимо научить — делать подарки и дарит искренне, от всей души, от всего сердца. Это не просто, особенно для ребёнка, привыкшего получать всё самое лучшее. Этому надо научить. Умение делать подарки — это труд, это воспитание сердца. Надо учить наших детей быть готовыми поступиться чем-то, что есть у тебя. Сначала в малом, например, уступить игрушку или лучшее место, или хотя бы не толкаться, не рваться вперёд.</text:p>
      <text:p text:style-name="P43"><text:s/>Что ещё? Помочь украсить детский сад к празднику. Подготовить вместе с родителями детали украшения интерьера, составить совместные панно и т. д.</text:p>
      <text:soft-page-break/>
      <text:p text:style-name="P44"><text:s/>Нарисовать в подарок заболевшему ребёнку рисунки.</text:p>
      <text:p text:style-name="P45"><text:s/>Оказание внимания пожилым людям, ветеранам, людям с ограниченными возможностями. Подготовить в дар другим <text:s text:c="2"/>детям игрушки, тактильные книги.</text:p>
      <text:p text:style-name="P46"><text:s/>Немаловажная задача — научить детей с любовью относиться <text:s/>к окружающей природе, быть ответственными, внимательными и дружелюбными по отношению к живому миру, проявлять заботу и уважение к нему. Принять активное участие в различных акциях: сбор макулатуры «Сбережём дерево», сбор пластиковых крышек, «Посади своё дерево», «Сбереги ёлочку», «Мусор Земле не к лицу», «Добрая зима для птиц».</text:p>
      <text:p text:style-name="P47"><text:s/>Мы должны дать понять детям, что вместе мы можем сделать гораздо больше, чем по одному. Надо объяснить, что милосердие — это не слабость, а сила. Что волонтёры — сильные люди, способные прийти на помощь.</text:p>
      <text:p text:style-name="P48"><text:s/>Каков положительный эффект от волонтёрства?</text:p>
      <text:p text:style-name="P49"><text:s/>Волонтёрство помогает детям освоить основную компетенцию, без которой человек не может жить — коммуникативную. Дошкольники учатся вступать в контакт, высказывать свою точку зрения,<text:s/>слушать, понимать и принимать точку зрения собеседника, вести дискуссию, готовы решать социальные задачи, адекватно вести себя в различных жизненных ситуациях. В том числе и конфликтных. У них отмечаются более развитые коммуникативно-речевые умения и навыки.</text:p>
      <text:p text:style-name="P50"><text:s text:c="2"/>Волонтёры осознают свою важную миссию — считают себя старшими помощниками, готовыми прийти на помощь младшим. Понимают, что волонтёр <text:s/>обязательно должен быть добрым, терпеливым и ответственным.</text:p>
      <text:p text:style-name="P51"><text:s text:c="2"/>Волонтёрское движение даёт надежду, что наши<text:s/>дети вырастут открытыми, честными, в любую минуту готовыми на бескорыстную помощь.</text:p>
      <text:p text:style-name="P52"><text:span text:style-name="T53"><text:s/></text:span><text:span text:style-name="T54">Добродетели сами не вырастают,</text:span><text:span text:style-name="T55"><text:s/></text:span><text:span text:style-name="T56">их надо взращивать в детском сердце,</text:span><text:span text:style-name="T57"><text:s/>и это не произойдёт в один д</text:span><text:span text:style-name="T58">ень,</text:span><text:span text:style-name="T59"><text:s/></text:span><text:span text:style-name="T60">а надо иметь терпение и мудрость,</text:span><text:span text:style-name="T61"><text:s/>чтобы различать, ког</text:span><text:span text:style-name="T62">да и какое слово сказать, на</text:span><text:span text:style-name="T63"><text:s/>что обратить внимание и самое главное, как самим себя вести,</text:span><text:span text:style-name="T64"><text:s/></text:span><text:span text:style-name="T65">чтобы показывать<text:s/></text:span><text:span text:style-name="T66">достойный пример детям.</text:span></text:p>
      <text:p text:style-name="P67"/>
      <text:p text:style-name="P68"><text:span text:style-name="T69"><text:s text:c="11"/></text:span></text:p>
      <text:p text:style-name="P70"><text:s text:c="2"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1</dc:creator>
    <meta:creation-date>2021-11-23T18:24:00Z</meta:creation-date>
    <dc:date>2021-12-16T12:10:00Z</dc:date>
    <meta:print-date>2021-11-23T23:55:00Z</meta:print-date>
    <meta:template xlink:href="Normal" xlink:type="simple"/>
    <meta:editing-cycles>6</meta:editing-cycles>
    <meta:editing-duration>PT18540S</meta:editing-duration>
    <meta:document-statistic meta:page-count="3" meta:paragraph-count="16" meta:word-count="1243" meta:character-count="8316" meta:row-count="59" meta:non-whitespace-character-count="7089"/>
  </office:meta>
</office:document-meta>
</file>